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класс</text:p>
          </table:table-cell>
          <table:table-cell office:value-type="string">
            <text:p>группа</text:p>
          </table:table-cell>
          <table:table-cell office:value-type="string">
            <text:p>ресурс</text:p>
          </table:table-cell>
          <table:table-cell/>
          <table:table-cell office:value-type="string">
            <text:p>источник1</text:p>
          </table:table-cell>
          <table:table-cell office:value-type="string">
            <text:p>источник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ферма</text:p>
          </table:table-cell>
          <table:table-cell office:value-type="string">
            <text:p>фрукты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рыба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зерно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мясо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шкуры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лё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Шахта</text:p>
          </table:table-cell>
          <table:table-cell office:value-type="string">
            <text:p>медь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железо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олово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марганец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серебро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ртуть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мифрил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адамантит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Карьер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глина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бут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уголь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сера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соль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мрамор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хрусталь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лунный камен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Дровосеки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хворост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твёрдый лес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каучук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палисандр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красное дерево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эбен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игнатор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стальдрево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Простые торговые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мебель</text:p>
          </table:table-cell>
          <table:table-cell/>
          <table:table-cell office:value-type="string">
            <text:p>твёрдый лес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посуда</text:p>
          </table:table-cell>
          <table:table-cell/>
          <table:table-cell office:value-type="string">
            <text:p>глина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одежда</text:p>
          </table:table-cell>
          <table:table-cell/>
          <table:table-cell office:value-type="string">
            <text:p>лён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обувь</text:p>
          </table:table-cell>
          <table:table-cell/>
          <table:table-cell office:value-type="string">
            <text:p>шкуры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инструменты</text:p>
          </table:table-cell>
          <table:table-cell/>
          <table:table-cell office:value-type="string">
            <text:p>железо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рыбий жир</text:p>
          </table:table-cell>
          <table:table-cell/>
          <table:table-cell office:value-type="string">
            <text:p>рыба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вино</text:p>
          </table:table-cell>
          <table:table-cell/>
          <table:table-cell office:value-type="string">
            <text:p>фрукты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скобяные товары</text:p>
          </table:table-cell>
          <table:table-cell/>
          <table:table-cell office:value-type="string">
            <text:p>медь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предметы роскоши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мебель красного дерева</text:p>
          </table:table-cell>
          <table:table-cell/>
          <table:table-cell office:value-type="string">
            <text:p>красное дерево</text:p>
          </table:table-cell>
          <table:table-cell office:value-type="string">
            <text:p>железо</text:p>
          </table:table-cell>
        </table:table-row>
        <table:table-row table:style-name="ro1">
          <table:table-cell table:number-columns-repeated="3"/>
          <table:table-cell office:value-type="string">
            <text:p>стекло</text:p>
          </table:table-cell>
          <table:table-cell/>
          <table:table-cell office:value-type="string">
            <text:p>ртуть</text:p>
          </table:table-cell>
          <table:table-cell office:value-type="string">
            <text:p>бут</text:p>
          </table:table-cell>
        </table:table-row>
        <table:table-row table:style-name="ro1">
          <table:table-cell table:number-columns-repeated="3"/>
          <table:table-cell office:value-type="string">
            <text:p>деликатесы</text:p>
          </table:table-cell>
          <table:table-cell/>
          <table:table-cell office:value-type="string">
            <text:p>соль</text:p>
          </table:table-cell>
          <table:table-cell office:value-type="string">
            <text:p>мясо</text:p>
          </table:table-cell>
        </table:table-row>
        <table:table-row table:style-name="ro1">
          <table:table-cell table:number-columns-repeated="3"/>
          <table:table-cell office:value-type="string">
            <text:p>украшения</text:p>
          </table:table-cell>
          <table:table-cell/>
          <table:table-cell office:value-type="string">
            <text:p>серебро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статуи</text:p>
          </table:table-cell>
          <table:table-cell/>
          <table:table-cell office:value-type="string">
            <text:p>мрамор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музыкальные инструменты</text:p>
          </table:table-cell>
          <table:table-cell/>
          <table:table-cell office:value-type="string">
            <text:p>эбен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простые композиты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сталь</text:p>
          </table:table-cell>
          <table:table-cell/>
          <table:table-cell office:value-type="string">
            <text:p>железо</text:p>
          </table:table-cell>
          <table:table-cell office:value-type="string">
            <text:p>уголь</text:p>
          </table:table-cell>
        </table:table-row>
        <table:table-row table:style-name="ro1">
          <table:table-cell table:number-columns-repeated="3"/>
          <table:table-cell office:value-type="string">
            <text:p>бронза</text:p>
          </table:table-cell>
          <table:table-cell/>
          <table:table-cell office:value-type="string">
            <text:p>медь</text:p>
          </table:table-cell>
          <table:table-cell office:value-type="string">
            <text:p>олово</text:p>
          </table:table-cell>
        </table:table-row>
        <table:table-row table:style-name="ro1">
          <table:table-cell table:number-columns-repeated="2"/>
          <table:table-cell office:value-type="string">
            <text:p>технологичные композиты</text:p>
          </table:table-cell>
          <table:table-cell table:number-columns-repeated="4"/>
        </table:table-row>
      </table:table>
      <table:table table:name="military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.05.2012</text:date>, <text:time>02:0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аа Ппп</meta:initial-creator>
    <meta:creation-date>2012-05-12T12:15:26.04</meta:creation-date>
    <dc:date>2012-05-13T02:08:37.55</dc:date>
    <dc:creator>Ааа Ппп</dc:creator>
    <meta:editing-duration>PT2H13M16S</meta:editing-duration>
    <meta:editing-cycles>5</meta:editing-cycles>
    <meta:generator>OpenOffice.org/3.3$Win32 OpenOffice.org_project/330m20$Build-9567</meta:generator>
    <meta:document-statistic meta:table-count="3" meta:cell-count="81" meta:object-count="0"/>
  </office:meta>
</office:document-meta>
</file>